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6cm" table:align="left" style:writing-mode="lr-tb"/>
    </style:style>
    <style:style style:name="Tableau1.A" style:family="table-column">
      <style:table-column-properties style:column-width="18.0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style:font-size-asian="14pt" style:font-name-complex="Liberation Sans" style:font-size-complex="14pt"/>
    </style:style>
    <style:style style:name="P7" style:family="paragraph" style:parent-style-name="Standard">
      <style:text-properties fo:font-size="10pt" style:font-size-asian="10pt" style:font-name-complex="Liberation Sans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fcf45" officeooo:paragraph-rsid="0018f892" style:font-size-asian="12pt" style:font-weight-asian="bold" style:font-name-complex="Arial1" style:font-size-complex="12pt" style:font-weight-complex="bold"/>
    </style:style>
    <style:style style:name="P10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4pt" style:text-underline-style="none" officeooo:rsid="001fcf45" officeooo:paragraph-rsid="0018f892" style:font-size-asian="14pt" style:font-name-complex="Arial1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4pt" officeooo:paragraph-rsid="0018f892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officeooo:rsid="000881ff" officeooo:paragraph-rsid="0018f892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officeooo:paragraph-rsid="0018f892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officeooo:rsid="000b76e8" officeooo:paragraph-rsid="0018f892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officeooo:rsid="000d1c7b" officeooo:paragraph-rsid="0018f892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officeooo:rsid="00100927" officeooo:paragraph-rsid="0018f892" style:font-size-asian="14pt" style:font-weight-asian="bold" style:font-size-complex="14pt" style:font-weight-complex="bold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8" style:family="paragraph" style:parent-style-name="TxtEnum" style:list-style-name="L1">
      <style:paragraph-properties fo:text-align="justify" style:justify-single-word="false"/>
      <style:text-properties style:font-name="Arial" fo:font-size="11pt" officeooo:paragraph-rsid="0017c586" style:font-size-asian="11pt" style:font-size-complex="11pt"/>
    </style:style>
    <style:style style:name="P19" style:family="paragraph" style:parent-style-name="TxtEnum" style:list-style-name="L1">
      <style:paragraph-properties fo:margin-top="0.212cm" fo:margin-bottom="0cm" loext:contextual-spacing="false" fo:text-align="justify" style:justify-single-word="false"/>
      <style:text-properties style:font-name="Arial" fo:font-size="11pt" officeooo:paragraph-rsid="0017c586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1c7b" style:font-weight-asian="bold" style:font-weight-complex="bold"/>
    </style:style>
    <style:style style:name="T4" style:family="text">
      <style:text-properties fo:font-weight="bold" officeooo:rsid="00100927" style:font-weight-asian="bold" style:font-weight-complex="bold"/>
    </style:style>
    <style:style style:name="T5" style:family="text">
      <style:text-properties fo:font-weight="bold" officeooo:rsid="00207cb1" style:font-weight-asian="bold" style:font-weight-complex="bold"/>
    </style:style>
    <style:style style:name="T6" style:family="text">
      <style:text-properties fo:font-weight="bold" officeooo:rsid="0057749e" style:font-weight-asian="bold" style:font-weight-complex="bold"/>
    </style:style>
    <style:style style:name="T7" style:family="text">
      <style:text-properties fo:font-weight="bold" officeooo:rsid="001ffb1a" style:font-weight-asian="bold" style:font-weight-complex="bold"/>
    </style:style>
    <style:style style:name="T8" style:family="text">
      <style:text-properties fo:font-weight="bold" officeooo:rsid="0017c586" style:font-weight-asian="bold" style:font-weight-complex="bold"/>
    </style:style>
    <style:style style:name="T9" style:family="text">
      <style:text-properties fo:font-weight="bold" officeooo:rsid="000d1c7b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officeooo:rsid="001a6151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name-complex="Liberation Sans" style:font-size-complex="14pt"/>
    </style:style>
    <style:style style:name="T13" style:family="text">
      <style:text-properties fo:font-size="14pt" officeooo:rsid="001a6151" style:font-size-asian="14pt" style:font-name-complex="Liberation Sans" style:font-size-complex="14pt"/>
    </style:style>
    <style:style style:name="T14" style:family="text">
      <style:text-properties fo:font-size="10pt" style:font-size-asian="10pt" style:font-name-complex="Liberation Sans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name-complex="Liberation Sans" style:font-size-complex="10pt"/>
    </style:style>
    <style:style style:name="T17" style:family="text">
      <style:text-properties fo:font-size="10pt" fo:font-weight="bold" style:font-size-asian="10pt" style:font-weight-asian="bold" style:font-name-complex="Liberation Sans" style:font-size-complex="10pt" style:font-weight-complex="bold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" fo:font-size="10pt" fo:background-color="#ffffff" loext:char-shading-value="0" style:font-name-asian="MS Mincho" style:font-size-asian="10pt" style:language-asian="ja" style:country-asian="JP" style:font-name-complex="Arial" style:font-size-complex="10pt"/>
    </style:style>
    <style:style style:name="T20" style:family="text">
      <style:text-properties style:font-name="Arial" fo:font-size="10pt" officeooo:rsid="00125f0c" fo:background-color="#ffffff" loext:char-shading-value="0" style:font-name-asian="MS Mincho" style:font-size-asian="10pt" style:language-asian="ja" style:country-asian="JP" style:font-name-complex="Arial" style:font-size-complex="10pt"/>
    </style:style>
    <style:style style:name="T21" style:family="text">
      <style:text-properties style:font-name="Arial" fo:font-size="10pt" officeooo:rsid="000a9f97" fo:background-color="#ffffff" loext:char-shading-value="0" style:font-name-asian="MS Mincho" style:font-size-asian="10pt" style:language-asian="ja" style:country-asian="JP" style:font-name-complex="Arial" style:font-size-complex="10pt"/>
    </style:style>
    <style:style style:name="T22" style:family="text">
      <style:text-properties officeooo:rsid="0017c586"/>
    </style:style>
    <style:style style:name="T23" style:family="text">
      <style:text-properties style:font-weight-asian="bold" style:font-weight-complex="bold"/>
    </style:style>
    <style:style style:name="T24" style:family="text">
      <style:text-properties officeooo:rsid="001ffb1a" style:font-weight-asian="bold" style:font-weight-complex="bold"/>
    </style:style>
    <style:style style:name="T25" style:family="text">
      <style:text-properties officeooo:rsid="002013e5" style:font-weight-asian="bold" style:font-weight-complex="bold"/>
    </style:style>
    <style:style style:name="T26" style:family="text">
      <style:text-properties officeooo:rsid="000ad83e" style:font-weight-asian="bold" style:font-weight-complex="bold"/>
    </style:style>
    <style:style style:name="T27" style:family="text">
      <style:text-properties officeooo:rsid="000d1c7b" style:font-weight-asian="bold" style:font-weight-complex="bold"/>
    </style:style>
    <style:style style:name="T28" style:family="text">
      <style:text-properties officeooo:rsid="000881ff" style:font-weight-asian="bold" style:font-weight-complex="bold"/>
    </style:style>
    <style:style style:name="T29" style:family="text">
      <style:text-properties officeooo:rsid="000ad83e"/>
    </style:style>
    <style:style style:name="T30" style:family="text">
      <style:text-properties officeooo:rsid="000881ff"/>
    </style:style>
    <style:style style:name="T31" style:family="text">
      <style:text-properties style:text-underline-style="none" fo:font-weight="bold" officeooo:rsid="004aa820" style:font-weight-asian="bold" style:font-name-complex="Arial1" style:font-weight-complex="bold"/>
    </style:style>
    <style:style style:name="T32" style:family="text">
      <style:text-properties style:text-underline-style="none" fo:font-weight="bold" officeooo:rsid="001ffb1a" style:font-weight-asian="bold" style:font-name-complex="Arial1" style:font-weight-complex="bold"/>
    </style:style>
    <style:style style:name="T33" style:family="text">
      <style:text-properties style:text-underline-style="none" fo:font-weight="bold" officeooo:rsid="00207cb1" style:font-weight-asian="bold" style:font-name-complex="Arial1" style:font-weight-complex="bold"/>
    </style:style>
    <style:style style:name="T34" style:family="text">
      <style:text-properties fo:color="#ce181e" fo:font-weight="bold"/>
    </style:style>
    <style:style style:name="T35" style:family="text">
      <style:text-properties fo:color="#ce181e" fo:font-weight="bold" style:font-weight-asian="bold" style:font-weight-complex="bold"/>
    </style:style>
    <style:style style:name="T36" style:family="text">
      <style:text-properties fo:color="#ce181e" fo:font-weight="bold" officeooo:rsid="0017c586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p text:style-name="P11"><text:span text:style-name="T3">P</text:span><text:span text:style-name="T4">ARTICIPATION DU </text:span><text:span text:style-name="T1">PUBLIC <text:s/></text:span><text:span text:style-name="T9">par voie électronique</text:span><text:span text:style-name="T1"> </text:span></text:p>
      <text:p text:style-name="P12"><text:span text:style-name="T23">DU </text:span><text:span text:style-name="T24">9/08/2021</text:span><text:span text:style-name="T25"> </text:span><text:span text:style-name="T23">AU </text:span><text:span text:style-name="T24">9/09/2021</text:span><text:span text:style-name="T23"> </text:span><text:span text:style-name="T26">inclus</text:span></text:p>
      <text:p text:style-name="P15"/>
      <text:p text:style-name="P13"><text:span text:style-name="T27">DEMANDE D’</text:span><text:span text:style-name="T26">AUTORISATION </text:span><text:span text:style-name="T29">D</text:span>E DEFRICHEMENT </text:p>
      <text:p text:style-name="P14"><text:span text:style-name="T27">N° </text:span><text:span text:style-name="T25">DEF-</text:span><text:span text:style-name="T24">20-428-022</text:span><text:span text:style-name="T25">  </text:span><text:span text:style-name="T28">déposée par </text:span><text:span text:style-name="T24">la </text:span><text:span text:style-name="T28">SASU Quartus Ensemblier Urbain</text:span></text:p>
      <text:p text:style-name="P16">représentée par <text:span text:style-name="T30">Monsieur Jean-Noël LEON </text:span></text:p>
      <text:p text:style-name="P11"><text:span text:style-name="T5">en vue de la c</text:span><text:span text:style-name="T31">onstru</text:span><text:span text:style-name="T32">ction d’</text:span><text:span text:style-name="T31">un </text:span><text:span text:style-name="T33">complexe hôtelier </text:span></text:p>
      <text:p text:style-name="P11"><text:span text:style-name="T33">(</text:span><text:span text:style-name="T31">hôtel et maisons individuelles</text:span><text:span text:style-name="T33">)</text:span></text:p>
      <text:p text:style-name="P10"><text:span text:style-name="T3"><text:s/></text:span><text:span text:style-name="T6">lieu-dit « Le Bestouan » </text:span><text:span text:style-name="T3">à </text:span><text:span text:style-name="T7">CASSIS</text:span></text:p>
      <text:p text:style-name="P9"/>
      <text:p text:style-name="P5"><text:span text:style-name="T10">Fiche d’observatio</text:span><text:span text:style-name="T11">ns</text:span><text:span text:style-name="T12"> </text:span></text:p>
      <text:p text:style-name="P6"/>
      <text:p text:style-name="P7"><text:span text:style-name="T35">A transmettre </text:span><text:span text:style-name="T36">entre le 9/08/2021 et le 9/09/2021</text:span> : </text:p>
      <text:list xml:id="list2708824144" text:style-name="L1">
        <text:list-item>
          <text:p text:style-name="P18">par voie électronique :<text:span text:style-name="T34"> ddtm-defrichement@bouches-du-rhone.gouv.fr</text:span></text:p>
        </text:list-item>
        <text:list-item>
          <text:p text:style-name="P19"><text:span text:style-name="T19">par voie postale : DDTM des Bouches-du-Rhône – Service Agriculture Forêt – Pôle Fo</text:span><text:span text:style-name="T20">r</text:span><text:span text:style-name="T19">êt – Unité Défrichement – CS 60444 – 13098 AIX-EN-PROVENCE Cedex</text:span><text:span text:style-name="T21"> 2</text:span></text:p>
        </text:list-item>
      </text:list>
      <text:p text:style-name="P7"/>
      <text:p text:style-name="Standard"><text:span text:style-name="T16">IMPORTANT :</text:span><text:span text:style-name="T14"> Pour que les observations recueillies dans ce formulaire soient prises en compte, vos coordonnées doivent pouvoir être vérifiées. </text:span></text:p>
      <text:p text:style-name="Standard"><text:span text:style-name="T14"><text:line-break/></text:span><text:span text:style-name="T17">Les champs marqués d'une * sont obligatoires.</text:span><text:span text:style-name="T14"> </text:span>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2">*  NOM, * prénom </text:span><text:span text:style-name="T15">:</text:span>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<text:span text:style-name="T2">*  Adresse complète</text:span> (<text:span text:style-name="T18">adresse postale : n° et rue, lotissement, résidence, immeuble, code postal, ville)</text:span>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Téléphone fixe ou portable :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><text:span text:style-name="T2">*  Votre adresse de courrier électronique</text:span> 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4">PROJET : 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><text:span text:style-name="T2">* Vos observations </text:span><text:span text:style-name="T18">(Vos observations recueillies ici seront versées au dossier. Pour</text:span></text:p>
            <text:p text:style-name="P2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align="justify" style:justify-single-word="false" fo:text-indent="0.95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xtEnum" style:family="paragraph" style:parent-style-name="Retrait_20_corps_20_de_20_texte_20_2">
      <loext:graphic-properties draw:fill="none" draw:fill-color="#729fcf"/>
      <style:paragraph-properties fo:margin-left="0cm" fo:margin-right="0cm" fo:margin-top="0.109cm" fo:margin-bottom="0.109cm" loext:contextual-spacing="true" fo:text-align="start" style:justify-single-word="false" fo:text-indent="0cm" style:auto-text-indent="false" fo:background-color="transparent" style:writing-mode="page">
        <style:tab-stops>
          <style:tab-stop style:position="1.958cm" style:type="center"/>
          <style:tab-stop style:position="11.165cm"/>
        </style:tab-stops>
      </style:paragraph-properties>
      <style:text-properties style:font-name="Arial" fo:font-family="Arial" style:font-family-generic="swiss" style:font-pitch="variable" fo:font-size="10pt" fo:font-weight="normal" officeooo:rsid="00188c74" style:font-size-asian="10pt" style:font-weight-asian="normal" style:font-size-complex="10pt" style:font-weight-complex="norma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08-04T11:02:44.836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1" meta:paragraph-count="21" meta:word-count="192" meta:character-count="1313" meta:non-whitespace-character-count="1122"/>
  </office:meta>
</office:document-meta>
</file>